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fo:font-size="11pt" style:font-size-asian="11pt" style:font-size-complex="11pt"/>
    </style:style>
    <style:style style:name="P114" style:parent-style-name="註釋標題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3in">
        <style:tab-stops/>
      </style:paragraph-properties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555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1.468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min-row-height="1.3611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1.4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3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min-row-height="2.059in" style:use-optimal-row-height="false" fo:keep-together="always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1.7541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1.05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8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2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4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5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3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參考著作</text:span><text:span text:style-name="T31">(</text:span><text:span text:style-name="T32">技術報告或教</text:span><text:span text:style-name="T33">學著作</text:span><text:span text:style-name="T34">)</text:span><text:span text:style-name="T35">目錄一覽表</text:span></text:p>
            <text:p text:style-name="P36"><text:span text:style-name="T37"><text:s text:c="64"/></text:span><text:span text:style-name="T38"><text:s text:c="46"/></text:span><text:span text:style-name="T39">年</text:span><text:span text:style-name="T40"><text:s text:c="4"/></text:span><text:span text:style-name="T41">月</text:span><text:span text:style-name="T42"><text:s text:c="4"/></text:span><text:span text:style-name="T4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</text:p>
          </table:table-cell>
          <table:covered-table-cell/>
          <table:table-cell table:style-name="TableCell47" table:number-columns-spanned="3" table:number-rows-spanned="2">
            <text:p text:style-name="P48">學院<text:s text:c="19"/></text:p>
            <text:p text:style-name="P49">系所<text:s text:c="30"/></text:p>
          </table:table-cell>
          <table:covered-table-cell/>
          <table:covered-table-cell/>
          <table:table-cell table:style-name="TableCell50" table:number-rows-spanned="2">
            <text:p text:style-name="P51">擬聘任、升等</text:p>
            <text:p text:style-name="P52">、改聘等級</text:p>
          </table:table-cell>
          <table:table-cell table:style-name="TableCell53" table:number-columns-spanned="3">
            <text:p text:style-name="P54">□專任<text:s text:c="2"/>□兼任<text:s text:c="2"/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□</text:span><text:span text:style-name="T69">講師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著作別</text:p>
          </table:table-cell>
          <table:covered-table-cell/>
          <table:table-cell table:style-name="TableCell75">
            <text:p text:style-name="P76">作　　者</text:p>
            <text:p text:style-name="P77">(編著者、發明人)</text:p>
          </table:table-cell>
          <table:table-cell table:style-name="TableCell78">
            <text:p text:style-name="P79"><text:span text:style-name="T80">著作</text:span><text:span text:style-name="T81">(</text:span><text:span text:style-name="T82">技術報告或教</text:span><text:span text:style-name="T83">學著作</text:span><text:span text:style-name="T84">)</text:span><text:span text:style-name="T85">名稱</text:span></text:p>
          </table:table-cell>
          <table:table-cell table:style-name="TableCell86">
            <text:p text:style-name="P87">所屬學</text:p>
            <text:p text:style-name="P88">術領域</text:p>
            <text:p text:style-name="P89">(對應課程)</text:p>
          </table:table-cell>
          <table:table-cell table:style-name="TableCell90">
            <text:p text:style-name="P91">出版處所或</text:p>
            <text:p text:style-name="P92">期刊名稱</text:p>
          </table:table-cell>
          <table:table-cell table:style-name="TableCell93">
            <text:p text:style-name="P94">卷（期）</text:p>
            <text:p text:style-name="P95">頁次</text:p>
          </table:table-cell>
          <table:table-cell table:style-name="TableCell96">
            <text:p text:style-name="P97">出版</text:p>
            <text:p text:style-name="P98">時間</text:p>
            <text:p text:style-name="P99">（年月）</text:p>
            <text:p text:style-name="內文"><text:span text:style-name="T100">(</text:span><text:span text:style-name="T101">專利發證、技轉簽約年月</text:span><text:span text:style-name="T102">)</text:span></text:p>
          </table:table-cell>
          <table:table-cell table:style-name="TableCell103" table:number-columns-spanned="2">
            <text:p text:style-name="P104"><text:span text:style-name="T105">是否</text:span><text:span text:style-name="T106">符合</text:span><text:span text:style-name="T107">本校教師升等評審準則</text:span><text:span text:style-name="T108">規定</text:span><text:span text:style-name="T109">(</text:span><text:span text:style-name="T110">請參考附註九</text:span><text:span text:style-name="T111">)</text:span></text:p>
          </table:table-cell>
          <table:covered-table-cell/>
          <table:table-cell table:style-name="TableCell112">
            <text:p text:style-name="P113">備註</text:p>
            <text:p text:style-name="P114">（請參考附註六填寫）</text:p>
          </table:table-cell>
          <table:table-cell table:style-name="TableCell115">
            <text:p text:style-name="P116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17">紙本/線上出版</text:p></draw:text-box><svg:title/><svg:desc/></draw:frame>是備註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代表著作</text:span><text:span text:style-name="T122">(</text:span><text:span text:style-name="T123">技術報告或教</text:span><text:span text:style-name="T124">學著作</text:span><text:span text:style-name="T125">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年</text:p>
            <text:p text:style-name="P138">月</text:p>
          </table:table-cell>
          <table:table-cell table:style-name="TableCell139" table:number-columns-spanned="2">
            <text:list text:style-name="LFO1" text:continue-numbering="true">
              <text:list-item>
                <text:p text:style-name="P140">是</text:p>
              </text:list-item>
              <text:list-item>
                <text:p text:style-name="P141">否<text:s/>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紙本出版</text:p>
              </text:list-item>
              <text:list-item>
                <text:p text:style-name="P146">線上出版</text:p>
              </text:list-item>
            </text:list>
          </table:table-cell>
        </table:table-row>
        <table:table-row table:style-name="TableRow147">
          <table:table-cell table:style-name="TableCell148" table:number-row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參考著作</text:p>
            <text:p text:style-name="P159">(技術報告或教學著作)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年</text:p>
            <text:p text:style-name="P178">月</text:p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是</text:p>
              </text:list-item>
              <text:list-item>
                <text:p text:style-name="P181">否<text:s/>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紙本出版</text:p>
              </text:list-item>
              <text:list-item>
                <text:p text:style-name="P186">線上出版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</text:p>
            <text:p text:style-name="P203">月</text:p>
          </table:table-cell>
          <table:table-cell table:style-name="TableCell204" table:number-columns-spanned="2">
            <text:list text:style-name="LFO1" text:continue-numbering="true">
              <text:list-item>
                <text:p text:style-name="P205">是</text:p>
              </text:list-item>
              <text:list-item>
                <text:p text:style-name="P206">否<text:s/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紙本出版</text:p>
              </text:list-item>
              <text:list-item>
                <text:p text:style-name="P211">線上出版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是</text:p>
              </text:list-item>
              <text:list-item>
                <text:p text:style-name="P231">否<text:s/>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list text:style-name="LFO1" text:continue-numbering="true">
              <text:list-item>
                <text:p text:style-name="P235">紙本出版</text:p>
              </text:list-item>
              <text:list-item>
                <text:p text:style-name="P236">線上出版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</text:p>
            <text:p text:style-name="P253">月</text:p>
          </table:table-cell>
          <table:table-cell table:style-name="TableCell254" table:number-columns-spanned="2">
            <text:list text:style-name="LFO1" text:continue-numbering="true">
              <text:list-item>
                <text:p text:style-name="P255">是</text:p>
              </text:list-item>
              <text:list-item>
                <text:p text:style-name="P256">否<text:s/></text:p>
              </text:list-item>
            </text:list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紙本出版</text:p>
              </text:list-item>
              <text:list-item>
                <text:p text:style-name="P261">線上出版</text:p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代表著作</text:span><text:span text:style-name="T266">(</text:span><text:span text:style-name="T267">技術報告或教</text:span><text:span text:style-name="T268">學著作</text:span><text:span text:style-name="T269">）貢獻摘要</text:span></text:p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考資料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附註：</text:p>
      <text:p text:style-name="P280">一、本表請以打字填送，一頁若不敷使用請自行送校外審查後即增加列數，並請註記頁次。</text:p>
      <text:p text:style-name="P281"><text:span text:style-name="T282">二、所列代表著作</text:span><text:span text:style-name="T283">(</text:span><text:span text:style-name="T284">技術報告或教</text:span><text:span text:style-name="T285">學著作</text:span><text:span text:style-name="T286">)</text:span><text:span text:style-name="T287">及</text:span><text:span text:style-name="T288">參考著作</text:span><text:span text:style-name="T289">(</text:span><text:span text:style-name="T290">技術報告或教</text:span><text:span text:style-name="T291">學著作</text:span><text:span text:style-name="T292">)</text:span><text:span text:style-name="T293">應為送審人取得前一等級教師資格後之著作</text:span><text:span text:style-name="T294">(</text:span><text:span text:style-name="T295">技術報告或教</text:span><text:span text:style-name="T296">學著作</text:span><text:span text:style-name="T297">)</text:span><text:span text:style-name="T298">，如係取得原級職教師資格之前所發表者，請勿填列。</text:span></text:p>
      <text:p text:style-name="P299">三、所列著作須逐級提送各級教師評審委員會審議，於院級外審後不得抽換，且須符合本校教師升等評審準則規定。</text:p>
      <text:p text:style-name="P300">四、著作如係合著，請依原刊物所列之作者順序逐一填列。</text:p>
      <text:p text:style-name="P301"><text:span text:style-name="T302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03"><text:span text:style-name="T304">六、「備註欄」註記事項如下</text:span><text:span text:style-name="T305">:</text:span></text:p>
      <text:p text:style-name="P306"><text:span text:style-name="T307">(</text:span><text:span text:style-name="T308">一</text:span><text:span text:style-name="T309">)</text:span><text:span text:style-name="T310">著作如被認定為</text:span><text:span text:style-name="T311">TSSCI,SSCI,SCI,CIS,ABI,EI,AHCI,JEL, EconLit, THCI Core,SCIE,</text:span><text:span text:style-name="T312">THCI(2016</text:span><text:span text:style-name="T313">年</text:span><text:span text:style-name="T314">1</text:span><text:span text:style-name="T315">月起適用</text:span><text:span text:style-name="T316">),</text:span><text:span text:style-name="T317"><text:s/>Scopus,<text:s/></text:span><text:span text:style-name="T318">澳洲商學院院長聯席會議期刊名單（</text:span><text:span text:style-name="T319">The Australian Business Deans Council</text:span><text:span text:style-name="T320">，</text:span><text:span text:style-name="T321">ABDC</text:span><text:span text:style-name="T322">）之</text:span><text:span text:style-name="T323">A</text:span><text:span text:style-name="T324">級以上期刊</text:span><text:span text:style-name="T325">請註記。</text:span></text:p>
      <text:p text:style-name="P326">(二)文章性質如為open access者請詳註。文章屬open access性質者，係指刊登期刊為open access journal，或非open access journal，但申請人採用期刊所提供之open access選項發表者。</text:p>
      <text:p text:style-name="P327"><text:span text:style-name="T328">(</text:span><text:span text:style-name="T329">三</text:span><text:span text:style-name="T330">)</text:span><text:span text:style-name="T331">合著之著作（含代表作及參考著作）</text:span><text:span text:style-name="T332">,</text:span><text:span text:style-name="T333">請註記該著作之第一作者、第二作者或通訊作者等相關資訊。</text:span></text:p>
      <text:p text:style-name="P334">(四)技術報告請註記與此報告成果直接相關之技轉金或榮譽。</text:p>
      <text:p text:style-name="P335">(五)代表著作如為教學著作須註記出版社的流通性。</text:p>
      <text:p text:style-name="P336">七、委託研究計畫報告不得列入。</text:p>
      <text:p text:style-name="P337"><text:span text:style-name="T338">八、代表著作如為教學用之教科書</text:span><text:span text:style-name="T339">(</text:span><text:span text:style-name="T340">教材</text:span><text:span text:style-name="T341">)</text:span><text:span text:style-name="T342">，應載明「對應課程」，免填「卷</text:span><text:span text:style-name="T343">(</text:span><text:span text:style-name="T344">期</text:span><text:span text:style-name="T345">)</text:span><text:span text:style-name="T346">頁次」等欄位；須於「代表著作</text:span><text:span text:style-name="T347">(</text:span><text:span text:style-name="T348">技術報告或教</text:span><text:span text:style-name="T349">學著作</text:span><text:span text:style-name="T350">）貢獻摘要」陳述教材被採用的情形，並附上相關佐證。</text:span></text:p>
      <text:p text:style-name="P351"><text:span text:style-name="T352">九、</text:span><text:span text:style-name="T353">研究成果應符合專科以上學校教師資格審定辦法第</text:span><text:span text:style-name="T354">21</text:span><text:span text:style-name="T355">條之要件。</text:span></text:p>
      <text:p text:style-name="P356"><text:span text:style-name="T357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3-12-20T05:55:00Z</meta:creation-date>
    <dc:date>2023-12-20T06:16:00Z</dc:date>
    <meta:print-date>2022-03-10T01:20:00Z</meta:print-date>
    <meta:template xlink:href="Normal" xlink:type="simple"/>
    <meta:editing-cycles>12</meta:editing-cycles>
    <meta:editing-duration>PT720S</meta:editing-duration>
    <meta:document-statistic meta:page-count="3" meta:paragraph-count="3" meta:word-count="238" meta:character-count="1593" meta:row-count="11" meta:non-whitespace-character-count="1358"/>
  </office:meta>
</office:document-meta>
</file>